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ConsPlusTitlePage" style:family="paragraph"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" style:parent-style-name="ConsPlusNormal" style:family="paragraph">
      <style:paragraph-properties fo:text-align="justify" fo:margin-top="0.1527in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3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ConsPlusNormal" style:family="paragraph">
      <style:paragraph-properties fo:text-align="justify" fo:margin-top="0.1527in" fo:text-indent="0.375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T6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6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6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7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77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1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Вопрос: О пределах осуществления прав по исчислению сумм налога, сбора, страховых взносов и доказывании факта их уменьшения, а также об определении требований к участникам закупки и их нарушении.</text:p>
      <text:p text:style-name="P2">(Письмо Минфина России от 11.11.2020 N 03-02-07/1/98445)</text:p>
      <text:h text:style-name="P3" text:outline-level="1"/>
      <text:p text:style-name="P4"><text:span text:style-name="T5">Вопрос:</text:span><text:span text:style-name="T6"><text:s/>О пределах осуществления прав по исчислению сумм налога, сбора, страховых взносов и доказывании факта их уменьшения, а также об определении требований к участникам закупки и их нарушении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11 ноября 2020 г. N 03-02-07/1/98445</text:p>
      <text:p text:style-name="P14"/>
      <text:p text:style-name="P15">В Минфине России рассмотрено обращение от 09.10.2020 и сообщается следующее.</text:p>
      <text:p text:style-name="P16"><text:a xlink:href="consultantplus://offline/ref=A62FD67D88DDC1421B896F82310667CF7DB6EB6FEB569394CB4B71B59962CBAF952CD2D221DD6DDAB2DC7D7ADCC8E35A1C84B336BDE4UFEFJ" office:target-frame-name="_top" xlink:show="replace"><text:span text:style-name="T17">Статьей 54.1</text:span></text:a><text:span text:style-name="T18"><text:s/>Налогового кодекса Российской Федерации (далее - Кодекс) установлены пределы осуществления прав по исчислению налоговой базы и (или) суммы налога, сбора, страховых взносов.</text:span></text:p>
      <text:p text:style-name="P19"><text:span text:style-name="T20">Так, в силу<text:s/></text:span><text:a xlink:href="consultantplus://offline/ref=A62FD67D88DDC1421B896F82310667CF7DB6EB6FEB569394CB4B71B59962CBAF952CD2D221DD6ADAB2DC7D7ADCC8E35A1C84B336BDE4UFEFJ" office:target-frame-name="_top" xlink:show="replace"><text:span text:style-name="T21">пункта 1 указанной статьи</text:span></text:a><text:span text:style-name="T22"><text:s/>не допускается уменьшение налогоплательщиком налоговой базы и (или) суммы подлежащего уплате налога в результате искажения сведений о фактах хозяйственной жизни (совокупности таких фактов), об объектах налогообложения, подлежащих отражению в налоговом и (или) бухгалтерском учете либо налоговой отчетности налогоплательщика.</text:span></text:p>
      <text:p text:style-name="P23"><text:span text:style-name="T24">Согласно<text:s/></text:span><text:a xlink:href="consultantplus://offline/ref=A62FD67D88DDC1421B896F82310667CF7DB6EB6FEB569394CB4B71B59962CBAF952CD2D221DD6BDAB2DC7D7ADCC8E35A1C84B336BDE4UFEFJ" office:target-frame-name="_top" xlink:show="replace"><text:span text:style-name="T25">пункту 2 статьи 54.1</text:span></text:a><text:span text:style-name="T26"><text:s/>Кодекса при отсутствии обстоятельств, предусмотренных<text:s/></text:span><text:a xlink:href="consultantplus://offline/ref=A62FD67D88DDC1421B896F82310667CF7DB6EB6FEB569394CB4B71B59962CBAF952CD2D221DD6ADAB2DC7D7ADCC8E35A1C84B336BDE4UFEFJ" office:target-frame-name="_top" xlink:show="replace"><text:span text:style-name="T27">пунктом 1 указанной статьи</text:span></text:a><text:span text:style-name="T28">, по имевшим место сделкам (операциям) налогоплательщик вправе уменьшить налоговую базу и (или) сумму подлежащего уплате налога в соответствии с правилами соответствующей главы части второй<text:s/></text:span><text:a xlink:href="consultantplus://offline/ref=A62FD67D88DDC1421B896F82310667CF7DB6EB6FE9529394CB4B71B59962CBAF872C8ADB22DC70D0E7933B2FD3UCE8J" office:target-frame-name="_top" xlink:show="replace"><text:span text:style-name="T29">Кодекса</text:span></text:a><text:span text:style-name="T30"><text:s/>при соблюдении одновременно следующих условий:</text:span></text:p>
      <text:p text:style-name="P31">1) основной целью совершения сделки (операции) не являются неуплата (неполная уплата) и (или) зачет (возврат) суммы налога;</text:p>
      <text:p text:style-name="P32">2) обязательство по сделке (операции) исполнено лицом, являющимся стороной договора, заключенного с налогоплательщиком, и (или) лицом, которому обязательство по исполнению сделки (операции) передано по договору или закону.</text:p>
      <text:p text:style-name="P33"><text:span text:style-name="T34">В соответствии с<text:s/></text:span><text:a xlink:href="consultantplus://offline/ref=A62FD67D88DDC1421B896F82310667CF7DB6EB6FEB569394CB4B71B59962CBAF952CD2D221DE6EDAB2DC7D7ADCC8E35A1C84B336BDE4UFEFJ" office:target-frame-name="_top" xlink:show="replace"><text:span text:style-name="T35">пунктом 5 статьи 82</text:span></text:a><text:span text:style-name="T36"><text:s/>Кодекса доказывание обстоятельств, предусмотренных<text:s/></text:span><text:a xlink:href="consultantplus://offline/ref=A62FD67D88DDC1421B896F82310667CF7DB6EB6FEB569394CB4B71B59962CBAF952CD2D221DD6ADAB2DC7D7ADCC8E35A1C84B336BDE4UFEFJ" office:target-frame-name="_top" xlink:show="replace"><text:span text:style-name="T37">пунктом 1 статьи 54.1</text:span></text:a><text:span text:style-name="T38"><text:s/>Кодекса, и (или) факта несоблюдения условий, предусмотренных<text:s/></text:span><text:a xlink:href="consultantplus://offline/ref=A62FD67D88DDC1421B896F82310667CF7DB6EB6FEB569394CB4B71B59962CBAF952CD2D221DD6BDAB2DC7D7ADCC8E35A1C84B336BDE4UFEFJ" office:target-frame-name="_top" xlink:show="replace"><text:span text:style-name="T39">пунктом 2 статьи 54.1</text:span></text:a><text:span text:style-name="T40"><text:s/>Кодекса, производится налоговым органом при проведении мероприятий налогового контроля в соответствии с<text:s/></text:span><text:a xlink:href="consultantplus://offline/ref=A62FD67D88DDC1421B896F82310667CF7DB6EB6FEB569394CB4B71B59962CBAF952CD2D723DC66D1E0866D7E959CEE451D9BAC35A3E4FE11U3E4J" office:target-frame-name="_top" xlink:show="replace"><text:span text:style-name="T41">разделами V</text:span></text:a><text:span text:style-name="T42">,<text:s/></text:span><text:a xlink:href="consultantplus://offline/ref=A62FD67D88DDC1421B896F82310667CF7DB6EB6FEB569394CB4B71B59962CBAF952CD2D221DA6BDAB2DC7D7ADCC8E35A1C84B336BDE4UFEFJ" office:target-frame-name="_top" xlink:show="replace"><text:span text:style-name="T43">V.l</text:span></text:a><text:span text:style-name="T44">,<text:s/></text:span><text:a xlink:href="consultantplus://offline/ref=A62FD67D88DDC1421B896F82310667CF7DB6EB6FEB569394CB4B71B59962CBAF952CD2D42AD569DAB2DC7D7ADCC8E35A1C84B336BDE4UFEFJ" office:target-frame-name="_top" xlink:show="replace"><text:span text:style-name="T45">V.2</text:span></text:a><text:span text:style-name="T46"><text:s/>Кодекса.</text:span></text:p>
      <text:p text:style-name="P47"><text:span text:style-name="T48">Исходя из приведенных норм<text:s/></text:span><text:a xlink:href="consultantplus://offline/ref=A62FD67D88DDC1421B896F82310667CF7DB6EB6FEB569394CB4B71B59962CBAF872C8ADB22DC70D0E7933B2FD3UCE8J" office:target-frame-name="_top" xlink:show="replace"><text:span text:style-name="T49">Кодекса</text:span></text:a><text:span text:style-name="T50"><text:s/>бремя доказывания упомянутых обстоятельств лежит не на налогоплательщике, как это отмечено в представленном обращении, а на налоговом органе, и само по себе отсутствие у контрагента налогоплательщика необходимых для исполнения договора ресурсов нс является обстоятельством, предусмотренным<text:s/></text:span><text:a xlink:href="consultantplus://offline/ref=A62FD67D88DDC1421B896F82310667CF7DB6EB6FEB569394CB4B71B59962CBAF952CD2D221DD6ADAB2DC7D7ADCC8E35A1C84B336BDE4UFEFJ" office:target-frame-name="_top" xlink:show="replace"><text:span text:style-name="T51">пунктом 1 статьи 54.1</text:span></text:a><text:span text:style-name="T52"><text:s/>Кодекса, или фактом несоблюдения условий, предусмотренных<text:s/></text:span><text:a xlink:href="consultantplus://offline/ref=A62FD67D88DDC1421B896F82310667CF7DB6EB6FEB569394CB4B71B59962CBAF952CD2D221DD6BDAB2DC7D7ADCC8E35A1C84B336BDE4UFEFJ" office:target-frame-name="_top" xlink:show="replace"><text:span text:style-name="T53">пунктом 2 статьи 54.1</text:span></text:a><text:span text:style-name="T54"><text:s/>Кодекса.</text:span></text:p>
      <text:soft-page-break/>
      <text:p text:style-name="P55"><text:span text:style-name="T56">Федеральным<text:s/></text:span><text:a xlink:href="consultantplus://offline/ref=A62FD67D88DDC1421B896F82310667CF7DB5E465E3529394CB4B71B59962CBAF872C8ADB22DC70D0E7933B2FD3UCE8J" office:target-frame-name="_top" xlink:show="replace"><text:span text:style-name="T57">законом</text:span></text:a><text:span text:style-name="T58"><text:s/>от 18.07.2011 N 223-ФЗ "О закупках товаров, работ, услуг отдельными видами юридических лиц" (далее - Закон N 223-ФЗ) установлена правовая конструкция, предусматривающая самостоятельность заказчика в осуществлении закупочной деятельности и возможность установить оптимальный порядок осуществления закупок с учетом специфики своей хозяйственной деятельности. Так, значительная часть порядка осуществления закупок регулируется заказчиком в положении о закупке, которое должно содержать требования к закупке, в том числе порядок подготовки и осуществления закупок способами, указанными в<text:s/></text:span><text:a xlink:href="consultantplus://offline/ref=A62FD67D88DDC1421B896F82310667CF7DB5E465E3529394CB4B71B59962CBAF952CD2D72ADE6585B7C96C22D0C9FD451C9BAF34BFUEE7J" office:target-frame-name="_top" xlink:show="replace"><text:span text:style-name="T59">частях 3.1</text:span></text:a><text:span text:style-name="T60"><text:s/>и<text:s/></text:span><text:a xlink:href="consultantplus://offline/ref=A62FD67D88DDC1421B896F82310667CF7DB5E465E3529394CB4B71B59962CBAF952CD2D72AD96585B7C96C22D0C9FD451C9BAF34BFUEE7J" office:target-frame-name="_top" xlink:show="replace"><text:span text:style-name="T61">3.2 статьи 3</text:span></text:a><text:span text:style-name="T62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63"><text:a xlink:href="consultantplus://offline/ref=A62FD67D88DDC1421B896F82310667CF7DB5E465E3529394CB4B71B59962CBAF952CD2D72AD46585B7C96C22D0C9FD451C9BAF34BFUEE7J" office:target-frame-name="_top" xlink:show="replace"><text:span text:style-name="T64">Частью 6 статьи 3</text:span></text:a><text:span text:style-name="T65"><text:s/>Закона N 223-ФЗ предусмотрено, что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span></text:p>
      <text:p text:style-name="P66">На основании изложенного:</text:p>
      <text:p text:style-name="P67">требования к участникам закупок определяются заказчиком самостоятельно в положении о закупке и устанавливаются в документации о закупке;</text:p>
      <text:p text:style-name="P68">вопрос об установлении квалификационных требований (о наличии необходимых материальных и кадровых ресурсов для исполнения договора) решается заказчиком самостоятельно;</text:p>
      <text:p text:style-name="P69"><text:span text:style-name="T70">вопрос о наличии либо отсутствии признаков нарушений<text:s/></text:span><text:a xlink:href="consultantplus://offline/ref=A62FD67D88DDC1421B896F82310667CF7DB5E465E3529394CB4B71B59962CBAF872C8ADB22DC70D0E7933B2FD3UCE8J" office:target-frame-name="_top" xlink:show="replace"><text:span text:style-name="T71">Закона</text:span></text:a><text:span text:style-name="T72"><text:s/>N 223-ФЗ рассматривается органом контроля в каждом случае, исходя из всех обстоятельств.</text:span></text:p>
      <text:p text:style-name="P73">Исходя из изложенного, проблемы несоответствия норм законодательства о налогах и сборах и антимонопольного законодательства не усматривается.</text:p>
      <text:p text:style-name="P74"/>
      <text:p text:style-name="P75">Заместитель директора Департамента</text:p>
      <text:p text:style-name="P76">налоговой политики</text:p>
      <text:p text:style-name="P77">В.В.САШИЧЕВ</text:p>
      <text:p text:style-name="P78">11.11.2020</text:p>
      <text:p text:style-name="P79"/>
      <text:p text:style-name="P80"/>
      <text:p text:style-name="P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04:00Z</meta:creation-date>
    <dc:date>2021-11-10T09:04:00Z</dc:date>
    <meta:template xlink:href="Normal" xlink:type="simple"/>
    <meta:editing-cycles>1</meta:editing-cycles>
    <meta:editing-duration>PT0S</meta:editing-duration>
    <meta:document-statistic meta:page-count="2" meta:paragraph-count="15" meta:word-count="1139" meta:character-count="7621" meta:row-count="54" meta:non-whitespace-character-count="6497"/>
  </office:meta>
</office:document-meta>
</file>